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8.002cm"/>
        </style:tab-stops>
      </style:paragraph-properties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Times New Roman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>
        <style:tab-stops>
          <style:tab-stop style:position="0.501cm"/>
          <style:tab-stop style:position="1cm"/>
        </style:tab-stops>
      </style:paragraph-properties>
      <style:text-properties style:font-name="Times New Roman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200%" fo:hyphenation-ladder-count="no-limit"/>
      <style:text-properties style:font-name="Times New Roman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tyle="italic" style:letter-kerning="false" style:font-name-asian="Calibri1" style:language-asian="en" style:country-asian="US" style:font-style-asian="italic" style:font-name-complex="Times New Roman1" style:language-complex="ar" style:country-complex="SA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8.002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200%" fo:hyphenation-ladder-count="no-limit">
        <style:tab-stops>
          <style:tab-stop style:position="0.501cm"/>
          <style:tab-stop style:position="0.751cm"/>
          <style:tab-stop style:position="18.002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200%" fo:hyphenation-ladder-count="no-limit">
        <style:tab-stops>
          <style:tab-stop style:position="0.501cm"/>
          <style:tab-stop style:position="1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200%" fo:text-align="center" style:justify-single-word="false" fo:hyphenation-ladder-count="no-limit">
        <style:tab-stops>
          <style:tab-stop style:position="0.501cm"/>
          <style:tab-stop style:position="0.751cm"/>
          <style:tab-stop style:position="1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200%" fo:text-align="center" style:justify-single-word="false" fo:hyphenation-ladder-count="no-limit">
        <style:tab-stops>
          <style:tab-stop style:position="18.002cm"/>
          <style:tab-stop style:position="18.503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>
        <style:tab-stops>
          <style:tab-stop style:position="0.501cm"/>
          <style:tab-stop style:position="1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503cm" fo:hyphenation-ladder-count="no-limit" fo:text-indent="0cm" style:auto-text-indent="false">
        <style:tab-stops>
          <style:tab-stop style:position="18.002cm"/>
        </style:tab-stops>
      </style:paragraph-properties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208cm" fo:line-height="200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002cm" fo:line-height="200%" fo:text-align="center" style:justify-single-word="false" fo:hyphenation-ladder-count="no-limit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002cm" fo:line-height="200%" fo:text-align="center" style:justify-single-word="false" fo:hyphenation-ladder-count="no-limit" fo:text-indent="0cm" style:auto-text-indent="false">
        <style:tab-stops>
          <style:tab-stop style:position="18.503cm"/>
        </style:tab-stops>
      </style:paragraph-properties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25cm" fo:margin-right="0.247cm" fo:line-height="200%" fo:hyphenation-ladder-count="no-limit" fo:text-indent="0cm" style:auto-text-indent="false">
        <style:tab-stops>
          <style:tab-stop style:position="0.751cm"/>
          <style:tab-stop style:position="18.002cm"/>
          <style:tab-stop style:position="18.503cm"/>
        </style:tab-stops>
      </style:paragraph-properties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25cm" fo:margin-right="0.247cm" fo:line-height="200%" fo:hyphenation-ladder-count="no-limit" fo:text-indent="0cm" style:auto-text-indent="false">
        <style:tab-stops>
          <style:tab-stop style:position="0.751cm"/>
          <style:tab-stop style:position="18.002cm"/>
          <style:tab-stop style:position="18.503cm"/>
        </style:tab-stops>
      </style:paragraph-properties>
      <style:text-properties style:font-name="Times New Roman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199cm" fo:margin-right="0.4cm" fo:margin-top="0cm" fo:margin-bottom="0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  <style:tab-stop style:position="18.002cm"/>
          <style:tab-stop style:position="18.503cm"/>
        </style:tab-stops>
      </style:paragraph-properties>
      <style:text-properties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</style:style>
    <style:style style:name="T1" style:family="text"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4pt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" style:family="text">
      <style:text-properties style:font-name="Times New Roman" fo:font-style="italic" fo:font-weight="bold" style:letter-kerning="false" style:font-name-asian="Calibri1" style:language-asian="en" style:country-asian="US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" style:family="text">
      <style:text-properties style:font-name="Times New Roman" style:letter-kerning="false" style:font-name-asian="Calibri1" style:language-asian="en" style:country-asian="US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/>
      <text:p text:style-name="P18"><text:span text:style-name="T1"><text:s text:c="3"/></text:span></text:p>
      <text:p text:style-name="P19"><text:span text:style-name="T1">Stempel zakładu opieki zdrowotnej <text:s text:c="97"/>………………………….. dnia <text:s text:c="320"/></text:span></text:p>
      <text:p text:style-name="P9"><text:span text:style-name="T1"><text:s text:c="12"/>lub praktyk lekarskiej <text:s text:c="58"/></text:span></text:p>
      <text:p text:style-name="P3"/>
      <text:p text:style-name="P4"/>
      <text:p text:style-name="P5"/>
      <text:p text:style-name="P10"><text:span text:style-name="T2">ZAŚWIADCZENIE LEKARSKIE</text:span></text:p>
      <text:p text:style-name="P11"><text:span text:style-name="T1">dla Powiatowego Centrum Pomocy Rodzinie w Radomiu</text:span></text:p>
      <text:p text:style-name="P11"><text:span text:style-name="T1">w celu dofinansowania do likwidacji barier w komunikowaniu się ze środków PFRON</text:span></text:p>
      <text:p text:style-name="P1"/>
      <text:p text:style-name="P11"><text:span text:style-name="T3">- prosimy wypełnić czytelnie w języku polskim</text:span></text:p>
      <text:p text:style-name="P8"/>
      <text:p text:style-name="P12"><text:span text:style-name="T4"><text:s text:c="3"/>Imię i Nazwisko Pacjenta ……………..………………………………………..………………...……..…</text:span></text:p>
      <text:p text:style-name="P20"><text:span text:style-name="T4"><text:s text:c="3"/>PESEL: ……………..…………….…………………………………………….…………………..…...…</text:span></text:p>
      <text:p text:style-name="P13"><text:span text:style-name="T4"><text:s text:c="3"/>Adres zamieszkania …………..….…………………..…………………………………………….………</text:span></text:p>
      <text:p text:style-name="P16"><text:span text:style-name="T4"><text:s text:c="3"/>Rodzaj schorzenia/dysfunkcja:</text:span></text:p>
      <text:p text:style-name="P6"/>
      <text:p text:style-name="P22"><text:span text:style-name="T4">…………………...………………………………………………………………………………..………</text:span></text:p>
      <text:p text:style-name="P21"><text:span text:style-name="T4">……………….……….………………………………………………………………………….….…….</text:span></text:p>
      <text:p text:style-name="P5"/>
      <text:p text:style-name="P9"><text:span text:style-name="T4"><text:s text:c="3"/>Przedmiot dofinansowania:</text:span></text:p>
      <text:p text:style-name="P4"/>
      <text:p text:style-name="P14"><text:span text:style-name="T4">…….……..……………...……………….………………………………………………………….…..…</text:span></text:p>
      <text:p text:style-name="P15"><text:span text:style-name="T4">…………..………..………………..……….…………………………………………….…….………….</text:span></text:p>
      <text:p text:style-name="P17"><text:span text:style-name="T4"><text:s text:c="3"/>Uzasadnienie zakupu przedmiotu dofinansowania w odniesieniu do posiadanego schorzenia/dysfunkcji:</text:span></text:p>
      <text:p text:style-name="P5"/>
      <text:p text:style-name="P26"><text:span text:style-name="T4">………………………………………………………………………………..…………...….……………..………………………………………………………………………………………..……….…………….…….………………………………………………………………………………..……….……...……….……………………………………………………………………………………………….……………...</text:span></text:p>
      <text:p text:style-name="P23"><text:span text:style-name="T4">……………………………………………………………………………………………….………………</text:span></text:p>
      <text:p text:style-name="P24"/>
      <text:p text:style-name="P7"/>
      <text:p text:style-name="P11"><text:span text:style-name="T1"><text:s text:c="126"/>……………………………….……</text:span></text:p>
      <text:p text:style-name="P11"><text:span text:style-name="T1"><text:s text:c="126"/>(pieczątka i podpis lekarza</text:span></text:p>
      <text:p text:style-name="P11"><text:span text:style-name="T1"><text:s text:c="129"/>wystawiającego zaświadczenie)</text:span></text:p>
      <text:p text:style-name="P2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PR Radom</meta:initial-creator>
    <meta:editing-cycles>3</meta:editing-cycles>
    <meta:creation-date>2021-12-29T10:42:00</meta:creation-date>
    <dc:date>2021-12-29T11:44:33.144000000</dc:date>
    <meta:editing-duration>PT3M6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22" meta:word-count="73" meta:character-count="1971" meta:non-whitespace-character-count="1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